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3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4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Migliaia" style:data-style-name="N107">
      <style:table-cell-properties style:cell-protect="protected" style:print-content="true" fo:background-color="transparent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Percentuale" style:data-style-name="N11">
      <style:table-cell-properties style:cell-protect="protected" style:print-content="true" fo:background-color="transparent" style:vertical-align="automatic"/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Perform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<text:s/>201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: accordi sindacali sul salario di risultato d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a Contrattuale</text:p>
          </table:table-cell>
          <table:table-cell table:style-name="ce4" office:value-type="string" calcext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Stanziati</text:p>
          </table:table-cell>
          <table:table-cell table:style-name="ce2" office:value-type="string" calcext:value-type="string">
            <text:p>Distribuiti</text:p>
          </table:table-cell>
          <table:table-cell table:style-name="ce2" office:value-type="string" calcext:value-type="string">
            <text:p>Utilizz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igenza medica</text:p>
          </table:table-cell>
          <table:table-cell table:style-name="ce5" office:value-type="float" office:value="635031.49" calcext:value-type="float">
            <text:p>635.031,49</text:p>
          </table:table-cell>
          <table:table-cell table:style-name="ce5" table:formula="of:=635031.49-891.84" office:value-type="float" office:value="634139.65" calcext:value-type="float">
            <text:p>634.139,65</text:p>
          </table:table-cell>
          <table:table-cell table:style-name="ce7" table:formula="of:=+[.C6]/[.B6]" office:value-type="percentage" office:value="0.998595597204164" calcext:value-type="percentage">
            <text:p>99,86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igenza Sanitaria, Professionale, Tecnica</text:p>
          </table:table-cell>
          <table:table-cell table:style-name="ce5" office:value-type="float" office:value="109513.49" calcext:value-type="float">
            <text:p>109.513,49</text:p>
          </table:table-cell>
          <table:table-cell table:style-name="ce5" table:formula="of:=+[.B7]" office:value-type="float" office:value="109513.49" calcext:value-type="float">
            <text:p>109.513,49</text:p>
          </table:table-cell>
          <table:table-cell table:style-name="ce7" table:formula="of:=+[.C7]/[.B7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n Dirigenza (Comparto)</text:p>
          </table:table-cell>
          <table:table-cell table:style-name="ce6" office:value-type="float" office:value="780107.81" calcext:value-type="float">
            <text:p>780.107,81 </text:p>
          </table:table-cell>
          <table:table-cell table:style-name="ce6" table:formula="of:=+[.B8]" office:value-type="float" office:value="780107.81" calcext:value-type="float">
            <text:p>780.107,81 </text:p>
          </table:table-cell>
          <table:table-cell table:style-name="ce7" table:formula="of:=+[.C8]/[.B8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* aggiornamento al 31.12.2022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/00/0000</text:date>, <text:time style:data-style-name="N2" text:time-value="10:05:24.4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eyer</meta:initial-creator>
    <meta:creation-date>2017-03-21T14:32:39Z</meta:creation-date>
    <dc:date>2023-02-08T10:05:37.428000000</dc:date>
    <meta:print-date>2019-03-25T08:50:36Z</meta:print-date>
    <meta:editing-cycles>13</meta:editing-cycles>
    <meta:editing-duration>PT54M7S</meta:editing-duration>
    <meta:document-statistic meta:table-count="1" meta:cell-count="21" meta:object-count="0"/>
  </office:meta>
</office:document-meta>
</file>